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3.35cm"/>
    </style:style>
    <style:style style:name="Таблица1.B" style:family="table-column">
      <style:table-column-properties style:column-width="4.103cm"/>
    </style:style>
    <style:style style:name="Таблица1.C" style:family="table-column">
      <style:table-column-properties style:column-width="2.466cm"/>
    </style:style>
    <style:style style:name="Таблица1.D" style:family="table-column">
      <style:table-column-properties style:column-width="3.554cm"/>
    </style:style>
    <style:style style:name="Таблица1.E" style:family="table-column">
      <style:table-column-properties style:column-width="1.513cm"/>
    </style:style>
    <style:style style:name="Таблица1.F" style:family="table-column">
      <style:table-column-properties style:column-width="1.983cm"/>
    </style:style>
    <style:style style:name="Таблица1.G" style:family="table-column">
      <style:table-column-properties style:column-width="2.865cm"/>
    </style:style>
    <style:style style:name="Таблица1.H" style:family="table-column">
      <style:table-column-properties style:column-width="1.475cm"/>
    </style:style>
    <style:style style:name="Таблица1.J" style:family="table-column">
      <style:table-column-properties style:column-width="2.808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keep-together="true" fo:keep-together="auto"/>
    </style:style>
    <style:style style:name="Таблица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2.2.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.3.1.1" style:family="table-row">
      <style:table-row-properties style:min-row-height="1.826cm" style:keep-together="true" fo:keep-together="auto"/>
    </style:style>
    <style:style style:name="Таблица1.B2.3.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.3.1.2" style:family="table-row">
      <style:table-row-properties style:min-row-height="1.72cm" style:keep-together="true" fo:keep-together="auto"/>
    </style:style>
    <style:style style:name="Таблица1.B2.3.1.5.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.3.1.3" style:family="table-row">
      <style:table-row-properties style:min-row-height="2.011cm" style:keep-together="true" fo:keep-together="auto"/>
    </style:style>
    <style:style style:name="Таблица1.B2.9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2.2" style:family="table-row">
      <style:table-row-properties style:min-row-height="1.341cm" style:keep-together="true" fo:keep-together="auto"/>
    </style:style>
    <style:style style:name="Таблица1.B3.3.1.1" style:family="table-row">
      <style:table-row-properties style:min-row-height="1.032cm" style:keep-together="true" fo:keep-together="auto"/>
    </style:style>
    <style:style style:name="Таблица1.B3.3.2.1" style:family="table-row">
      <style:table-row-properties style:min-row-height="0.446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J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099cm" fo:margin-left="-0.199cm" table:align="left" style:writing-mode="lr-tb"/>
    </style:style>
    <style:style style:name="Таблица3.A" style:family="table-column">
      <style:table-column-properties style:column-width="3.35cm"/>
    </style:style>
    <style:style style:name="Таблица3.B" style:family="table-column">
      <style:table-column-properties style:column-width="4.103cm"/>
    </style:style>
    <style:style style:name="Таблица3.C" style:family="table-column">
      <style:table-column-properties style:column-width="2.466cm"/>
    </style:style>
    <style:style style:name="Таблица3.D" style:family="table-column">
      <style:table-column-properties style:column-width="3.554cm"/>
    </style:style>
    <style:style style:name="Таблица3.E" style:family="table-column">
      <style:table-column-properties style:column-width="1.513cm"/>
    </style:style>
    <style:style style:name="Таблица3.F" style:family="table-column">
      <style:table-column-properties style:column-width="1.983cm"/>
    </style:style>
    <style:style style:name="Таблица3.G" style:family="table-column">
      <style:table-column-properties style:column-width="2.865cm"/>
    </style:style>
    <style:style style:name="Таблица3.H" style:family="table-column">
      <style:table-column-properties style:column-width="1.475cm"/>
    </style:style>
    <style:style style:name="Таблица3.J" style:family="table-column">
      <style:table-column-properties style:column-width="2.808cm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.1" style:family="table-row">
      <style:table-row-properties style:min-row-height="1.032cm" style:keep-together="true" fo:keep-together="auto"/>
    </style:style>
    <style:style style:name="Таблица3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.9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B1.2" style:family="table-row">
      <style:table-row-properties style:min-row-height="0.446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J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6.099cm" fo:margin-left="-0.199cm" table:align="left" style:writing-mode="lr-tb"/>
    </style:style>
    <style:style style:name="Таблица4.A" style:family="table-column">
      <style:table-column-properties style:column-width="3.35cm"/>
    </style:style>
    <style:style style:name="Таблица4.B" style:family="table-column">
      <style:table-column-properties style:column-width="22.749cm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.1" style:family="table-column">
      <style:table-column-properties style:column-width="4.103cm"/>
    </style:style>
    <style:style style:name="Таблица4.B1.2" style:family="table-column">
      <style:table-column-properties style:column-width="2.466cm"/>
    </style:style>
    <style:style style:name="Таблица4.B1.3" style:family="table-column">
      <style:table-column-properties style:column-width="3.554cm"/>
    </style:style>
    <style:style style:name="Таблица4.B1.4" style:family="table-column">
      <style:table-column-properties style:column-width="1.513cm"/>
    </style:style>
    <style:style style:name="Таблица4.B1.5" style:family="table-column">
      <style:table-column-properties style:column-width="1.983cm"/>
    </style:style>
    <style:style style:name="Таблица4.B1.6" style:family="table-column">
      <style:table-column-properties style:column-width="2.865cm"/>
    </style:style>
    <style:style style:name="Таблица4.B1.7" style:family="table-column">
      <style:table-column-properties style:column-width="1.475cm"/>
    </style:style>
    <style:style style:name="Таблица4.B1.9" style:family="table-column">
      <style:table-column-properties style:column-width="2.808cm"/>
    </style:style>
    <style:style style:name="Таблица4.B1.1" style:family="table-row">
      <style:table-row-properties style:min-row-height="2.249cm" style:keep-together="true" fo:keep-together="auto"/>
    </style:style>
    <style:style style:name="Таблица4.B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.9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B1.2" style:family="table-row">
      <style:table-row-properties style:min-row-height="0.446cm" style:keep-together="true" fo:keep-together="auto"/>
    </style:style>
    <style:style style:name="Таблица4.B1.2.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officeooo:paragraph-rsid="00104c21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officeooo:paragraph-rsid="00109be4"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officeooo:paragraph-rsid="00104c21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officeooo:paragraph-rsid="00109be4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officeooo:paragraph-rsid="0011bee8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officeooo:paragraph-rsid="00104c21"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officeooo:paragraph-rsid="00109be4" fo:text-align="justify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officeooo:paragraph-rsid="0011bee8"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officeooo:paragraph-rsid="00104c21" fo:text-align="center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officeooo:paragraph-rsid="00109be4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officeooo:paragraph-rsid="0011bee8"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officeooo:paragraph-rsid="00104c21"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officeooo:paragraph-rsid="00109be4"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officeooo:paragraph-rsid="0011bee8"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officeooo:paragraph-rsid="00104c21" style:snap-to-layout-grid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officeooo:paragraph-rsid="00109be4" style:snap-to-layout-grid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officeooo:paragraph-rsid="0011bee8" style:snap-to-layout-grid="false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officeooo:paragraph-rsid="00104c21"/>
      <style:text-properties fo:font-size="11pt" style:font-size-asian="11pt" style:font-size-complex="11pt"/>
    </style:style>
    <style:style style:name="P28" style:family="paragraph" style:parent-style-name="Standard">
      <style:paragraph-properties officeooo:paragraph-rsid="00109be4"/>
      <style:text-properties fo:font-size="11pt" style:font-size-asian="11pt" style:font-size-complex="11pt"/>
    </style:style>
    <style:style style:name="P29" style:family="paragraph" style:parent-style-name="Standard">
      <style:paragraph-properties officeooo:paragraph-rsid="0011bee8"/>
      <style:text-properties fo:font-size="11pt" style:font-size-asian="11pt" style:font-size-complex="11pt"/>
    </style:style>
    <style:style style:name="P30" style:family="paragraph" style:parent-style-name="Standard">
      <style:paragraph-properties officeooo:paragraph-rsid="00104c21"/>
      <style:text-properties fo:font-size="11pt" fo:language="ru" fo:country="RU" style:font-size-asian="11pt" style:font-size-complex="11pt"/>
    </style:style>
    <style:style style:name="P31" style:family="paragraph" style:parent-style-name="Standard">
      <style:paragraph-properties officeooo:paragraph-rsid="00109be4"/>
    </style:style>
    <style:style style:name="P32" style:family="paragraph" style:parent-style-name="Standard">
      <style:paragraph-properties officeooo:paragraph-rsid="0011bee8"/>
    </style:style>
    <style:style style:name="P33" style:family="paragraph" style:parent-style-name="Standard" style:master-pag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officeooo:paragraph-rsid="00109be4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officeooo:paragraph-rsid="0011bee8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officeooo:paragraph-rsid="0011bee8" fo:text-align="center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officeooo:rsid="00104c21"/>
    </style:style>
    <style:style style:name="T2" style:family="text">
      <style:text-properties officeooo:rsid="00109be4"/>
    </style:style>
    <style:style style:name="T3" style:family="text">
      <style:text-properties officeooo:rsid="0011bee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ведения </text:p>
      <text:p text:style-name="P1">о доходах, об имуществе и обязательствах имущественного характера <text:s/>муниципальных служащих Администрации сельского поселения <text:span text:style-name="T1">Юмагузинский</text:span> сельсовет муниципального района Кугарчинский <text:s/>район Республики Башкортостан <text:s/>и членов их семей (супруга(супруги), несовершеннолетних детей) за 2015 год, </text:p>
      <text:p text:style-name="P1">подлежащие размещению на официальном сайте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row>
          <table:table-cell table:style-name="Таблица1.A1" office:value-type="string">
            <text:p text:style-name="P4">Фамилия, имя, отчество</text:p>
          </table:table-cell>
          <table:table-cell table:style-name="Таблица1.A1" office:value-type="string">
            <text:p text:style-name="P4">Должность /</text:p>
            <text:p text:style-name="P3">степень родства</text:p>
          </table:table-cell>
          <table:table-cell table:style-name="Таблица1.A1" office:value-type="string">
            <text:p text:style-name="P4">Общая сумма дохода за 2013 год</text:p>
            <text:p text:style-name="P3"><text:s/>(в рублях)</text:p>
          </table:table-cell>
          <table:table-cell table:number-columns-spanned="6">
            <table:table table:is-sub-table="true"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F"/>
              <table:table-row table:style-name="Таблица1.D1.1">
                <table:table-cell table:style-name="Таблица1.A1" table:number-columns-spanned="3" office:value-type="string">
                  <text:p text:style-name="P4">Перечень объектов недвижимости, принадлежащих на праве собственности</text:p>
                </table:table-cell>
                <table:covered-table-cell/>
                <table:covered-table-cell/>
                <table:table-cell table:style-name="Таблица1.A1" table:number-columns-spanned="3" office:value-type="string">
                  <text:p text:style-name="P4">Перечень <text:s/>объектов недвижимости, находящихся в пользовании</text:p>
                </table:table-cell>
                <table:covered-table-cell/>
                <table:covered-table-cell/>
              </table:table-row>
              <table:table-row table:style-name="Таблица1.D1.1">
                <table:table-cell table:style-name="Таблица1.A1" office:value-type="string">
                  <text:p text:style-name="P4">Вид <text:s/>объекта недвижимости</text:p>
                </table:table-cell>
                <table:table-cell table:style-name="Таблица1.A1" office:value-type="string">
                  <text:p text:style-name="P4">Пло-щадь (кв.м)</text:p>
                </table:table-cell>
                <table:table-cell table:style-name="Таблица1.A1" office:value-type="string">
                  <text:p text:style-name="P4">Страна располо-жения</text:p>
                </table:table-cell>
                <table:table-cell table:style-name="Таблица1.A1" office:value-type="string">
                  <text:p text:style-name="P4">Вид <text:s/>объекта недвижимости</text:p>
                </table:table-cell>
                <table:table-cell table:style-name="Таблица1.A1" office:value-type="string">
                  <text:p text:style-name="P4">Пло-щадь (кв.м)</text:p>
                </table:table-cell>
                <table:table-cell table:style-name="Таблица1.A1" office:value-type="string">
                  <text:p text:style-name="P4">Страна располо-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4">Транспорт-ные средства</text:p>
            <text:p text:style-name="P3">(вид и марка)</text:p>
          </table:table-cell>
        </table:table-row>
        <table:table-row>
          <table:table-cell table:style-name="Таблица1.A1" office:value-type="string">
            <text:p text:style-name="P9">Сабитов Рашит Сайфитдинович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F"/>
              <table:table-column table:style-name="Таблица1.J"/>
              <table:table-row>
                <table:table-cell table:style-name="Таблица1.A1" office:value-type="string">
                  <text:p text:style-name="P8">Глава сельского поселения</text:p>
                </table:table-cell>
                <table:table-cell table:style-name="Таблица1.B2.2.1" office:value-type="float" office:value="389877.38">
                  <text:p text:style-name="P5">389877.38</text:p>
                </table:table-cell>
                <table:table-cell table:number-columns-spanned="6">
                  <table:table table:is-sub-table="true">
                    <table:table-column table:style-name="Таблица1.D"/>
                    <table:table-column table:style-name="Таблица1.E"/>
                    <table:table-column table:style-name="Таблица1.F"/>
                    <table:table-column table:style-name="Таблица1.G"/>
                    <table:table-column table:style-name="Таблица1.H"/>
                    <table:table-column table:style-name="Таблица1.F"/>
                    <table:table-row table:style-name="Таблица1.B2.3.1.1">
                      <table:table-cell table:style-name="Таблица1.B2.3.1.1.1" office:value-type="string">
                        <text:p text:style-name="P13">Квартира в собственности</text:p>
                      </table:table-cell>
                      <table:table-cell table:style-name="Таблица1.B2.3.1.1.1" office:value-type="string">
                        <text:p text:style-name="P17">53,7</text:p>
                      </table:table-cell>
                      <table:table-cell table:style-name="Таблица1.B2.3.1.1.1" office:value-type="string">
                        <text:p text:style-name="P24">Россия</text:p>
                      </table:table-cell>
                      <table:table-cell table:style-name="Таблица1.B2.3.1.1.1" office:value-type="string">
                        <text:p text:style-name="P13">Жилой дом <text:span text:style-name="T1"><text:s/>пользовании</text:span></text:p>
                      </table:table-cell>
                      <table:table-cell table:style-name="Таблица1.B2.3.1.1.1" office:value-type="string">
                        <text:p text:style-name="P17">36,0</text:p>
                      </table:table-cell>
                      <table:table-cell table:style-name="Таблица1.B2.3.1.1.1" office:value-type="string">
                        <text:p text:style-name="P24">Россия</text:p>
                      </table:table-cell>
                    </table:table-row>
                    <table:table-row table:style-name="Таблица1.B2.3.1.2">
                      <table:table-cell table:style-name="Таблица1.B2.3.1.1.1" office:value-type="string">
                        <text:p text:style-name="P13"/>
                      </table:table-cell>
                      <table:table-cell table:style-name="Таблица1.B2.3.1.1.1" office:value-type="string">
                        <text:p text:style-name="P16"/>
                      </table:table-cell>
                      <table:table-cell table:style-name="Таблица1.B2.3.1.1.1" office:value-type="string">
                        <text:p text:style-name="P23"/>
                      </table:table-cell>
                      <table:table-cell table:style-name="Таблица1.B2.3.1.1.1" office:value-type="string">
                        <text:p text:style-name="P12">Земельный участок</text:p>
                      </table:table-cell>
                      <table:table-cell table:style-name="Таблица1.B2.3.1.5.2" office:value-type="float" office:value="1919">
                        <text:p text:style-name="P16">1919</text:p>
                      </table:table-cell>
                      <table:table-cell table:style-name="Таблица1.B2.3.1.1.1" office:value-type="string">
                        <text:p text:style-name="P23">Россия</text:p>
                      </table:table-cell>
                    </table:table-row>
                    <table:table-row table:style-name="Таблица1.B2.3.1.3">
                      <table:table-cell table:style-name="Таблица1.B2.3.1.1.1" office:value-type="string">
                        <text:p text:style-name="P12"/>
                      </table:table-cell>
                      <table:table-cell table:style-name="Таблица1.B2.3.1.1.1" office:value-type="string">
                        <text:p text:style-name="P16"/>
                      </table:table-cell>
                      <table:table-cell table:style-name="Таблица1.B2.3.1.1.1" office:value-type="string">
                        <text:p text:style-name="P8"/>
                      </table:table-cell>
                      <table:table-cell table:style-name="Таблица1.B2.3.1.1.1" office:value-type="string">
                        <text:p text:style-name="P12">Не имеет</text:p>
                      </table:table-cell>
                      <table:table-cell table:style-name="Таблица1.B2.3.1.1.1" office:value-type="string">
                        <text:p text:style-name="P16">-</text:p>
                      </table:table-cell>
                      <table:table-cell table:style-name="Таблица1.B2.3.1.1.1" office:value-type="string">
                        <text:p text:style-name="P8">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.B2.9.1" office:value-type="string">
                  <text:p text:style-name="P8"/>
                  <text:p text:style-name="P7">Легковой автомобиль</text:p>
                  <text:p text:style-name="P30">Шкода </text:p>
                  <text:p text:style-name="P7"/>
                  <text:p text:style-name="P7"/>
                </table:table-cell>
              </table:table-row>
              <table:table-row table:style-name="Таблица1.B2.2">
                <table:table-cell table:style-name="Таблица1.B2.3.1.1.1" office:value-type="string">
                  <text:p text:style-name="P8">супруга </text:p>
                </table:table-cell>
                <table:table-cell table:style-name="Таблица1.B2.3.1.5.2" office:value-type="float" office:value="107041.6">
                  <text:p text:style-name="P17">107041.6</text:p>
                </table:table-cell>
                <table:table-cell table:style-name="Таблица1.B2.3.1.1.1" office:value-type="string">
                  <text:p text:style-name="P12">Земельный участок <text:span text:style-name="T1">в собственности</text:span> </text:p>
                </table:table-cell>
                <table:table-cell table:style-name="Таблица1.B2.3.1.1.1" office:value-type="string">
                  <text:p text:style-name="P17">1919</text:p>
                </table:table-cell>
                <table:table-cell table:style-name="Таблица1.B2.3.1.1.1" office:value-type="string">
                  <text:p text:style-name="P23">Россия</text:p>
                </table:table-cell>
                <table:table-cell table:style-name="Таблица1.B2.3.1.1.1" office:value-type="string">
                  <text:p text:style-name="P13">Квартира</text:p>
                </table:table-cell>
                <table:table-cell table:style-name="Таблица1.B2.3.1.1.1" office:value-type="string">
                  <text:p text:style-name="P17">53,7</text:p>
                </table:table-cell>
                <table:table-cell table:style-name="Таблица1.B2.3.1.1.1" office:value-type="string">
                  <text:p text:style-name="P23">Россия</text:p>
                </table:table-cell>
                <table:table-cell table:style-name="Таблица1.B2.9.1" office:value-type="string">
                  <text:p text:style-name="P8"/>
                  <text:p text:style-name="P7">Не имеет</text:p>
                  <text:p text:style-name="P7"/>
                </table:table-cell>
              </table:table-row>
              <table:table-row table:style-name="Таблица1.B2.2">
                <table:table-cell table:style-name="Таблица1.B2.3.1.1.1" office:value-type="string">
                  <text:p text:style-name="P8"/>
                </table:table-cell>
                <table:table-cell table:style-name="Таблица1.B2.3.1.1.1" office:value-type="string">
                  <text:p text:style-name="P16"/>
                </table:table-cell>
                <table:table-cell table:style-name="Таблица1.B2.3.1.1.1" office:value-type="string">
                  <text:p text:style-name="P13">Жилой дом</text:p>
                </table:table-cell>
                <table:table-cell table:style-name="Таблица1.B2.3.1.1.1" office:value-type="string">
                  <text:p text:style-name="P17">36,0</text:p>
                </table:table-cell>
                <table:table-cell table:style-name="Таблица1.B2.3.1.1.1" office:value-type="string">
                  <text:p text:style-name="P24">Россия</text:p>
                </table:table-cell>
                <table:table-cell table:style-name="Таблица1.B2.3.1.1.1" office:value-type="string">
                  <text:p text:style-name="P13">Не имеет</text:p>
                </table:table-cell>
                <table:table-cell table:style-name="Таблица1.B2.3.1.1.1" office:value-type="string">
                  <text:p text:style-name="P17">-</text:p>
                </table:table-cell>
                <table:table-cell table:style-name="Таблица1.B2.3.1.1.1" office:value-type="string">
                  <text:p text:style-name="P24">-</text:p>
                </table:table-cell>
                <table:table-cell table:style-name="Таблица1.B2.9.1" office:value-type="string">
                  <text:p text:style-name="P9">Не име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Абдуллина Гузель Батыровна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F"/>
              <table:table-column table:style-name="Таблица1.J"/>
              <table:table-row>
                <table:table-cell table:style-name="Таблица1.B2.3.1.1.1" office:value-type="string">
                  <text:p text:style-name="P8"/>
                  <text:p text:style-name="P27">Помощник главы </text:p>
                </table:table-cell>
                <table:table-cell table:style-name="Таблица1.B2.3.1.1.1" office:value-type="string">
                  <text:p text:style-name="P16"/>
                  <text:p text:style-name="P20">267944.26</text:p>
                </table:table-cell>
                <table:table-cell table:number-columns-spanned="7">
                  <table:table table:is-sub-table="true">
                    <table:table-column table:style-name="Таблица1.D"/>
                    <table:table-column table:style-name="Таблица1.E"/>
                    <table:table-column table:style-name="Таблица1.F"/>
                    <table:table-column table:style-name="Таблица1.G"/>
                    <table:table-column table:style-name="Таблица1.H"/>
                    <table:table-column table:style-name="Таблица1.F"/>
                    <table:table-column table:style-name="Таблица1.J"/>
                    <table:table-row table:style-name="Таблица1.B3.3.1.1">
                      <table:table-cell table:style-name="Таблица1.B2.3.1.1.1" office:value-type="string">
                        <text:p text:style-name="P13">Не имеет</text:p>
                      </table:table-cell>
                      <table:table-cell table:style-name="Таблица1.B2.3.1.1.1" office:value-type="string">
                        <text:p text:style-name="P17">-</text:p>
                      </table:table-cell>
                      <table:table-cell table:style-name="Таблица1.B2.3.1.1.1" office:value-type="string">
                        <text:p text:style-name="P24">-</text:p>
                      </table:table-cell>
                      <table:table-cell table:style-name="Таблица1.A1" office:value-type="string">
                        <text:p text:style-name="P9">Квартира</text:p>
                      </table:table-cell>
                      <table:table-cell table:style-name="Таблица1.A1" office:value-type="string">
                        <text:p text:style-name="P9">54,3</text:p>
                      </table:table-cell>
                      <table:table-cell table:style-name="Таблица1.A1" office:value-type="string">
                        <text:p text:style-name="P9">Россия</text:p>
                      </table:table-cell>
                      <table:table-cell table:style-name="Таблица1.B2.9.1" office:value-type="string">
                        <text:p text:style-name="P8">Не имеет</text:p>
                      </table:table-cell>
                    </table:table-row>
                    <table:table-row table:style-name="Таблица1.B3.3.1.1">
                      <table:table-cell table:style-name="Таблица1.B2.3.1.1.1" office:value-type="string">
                        <text:p text:style-name="P12">Не имеет</text:p>
                      </table:table-cell>
                      <table:table-cell table:style-name="Таблица1.B2.3.1.1.1" office:value-type="string">
                        <text:p text:style-name="P16">-</text:p>
                      </table:table-cell>
                      <table:table-cell table:style-name="Таблица1.B2.3.1.1.1" office:value-type="string">
                        <text:p text:style-name="P24">-</text:p>
                      </table:table-cell>
                      <table:table-cell table:style-name="Таблица1.A1" office:value-type="string">
                        <text:p text:style-name="P8">Земельный участок</text:p>
                      </table:table-cell>
                      <table:table-cell table:style-name="Таблица1.A1" office:value-type="string">
                        <text:p text:style-name="P9">2094</text:p>
                      </table:table-cell>
                      <table:table-cell table:style-name="Таблица1.A1" office:value-type="string">
                        <text:p text:style-name="P8">Россия</text:p>
                      </table:table-cell>
                      <table:table-cell table:style-name="Таблица1.B2.9.1" office:value-type="string">
                        <text:p text:style-name="P8">Не имеет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1.B2.3.1.1.1" office:value-type="string">
                  <text:p text:style-name="P8"/>
                  <text:p text:style-name="P7">супруг</text:p>
                </table:table-cell>
                <table:table-cell table:style-name="Таблица1.B2.3.1.1.1" office:value-type="string">
                  <text:p text:style-name="P16"/>
                  <text:p text:style-name="P20">459634.82</text:p>
                </table:table-cell>
                <table:table-cell table:number-columns-spanned="7">
                  <table:table table:is-sub-table="true">
                    <table:table-column table:style-name="Таблица1.D"/>
                    <table:table-column table:style-name="Таблица1.E"/>
                    <table:table-column table:style-name="Таблица1.F"/>
                    <table:table-column table:style-name="Таблица1.G"/>
                    <table:table-column table:style-name="Таблица1.H"/>
                    <table:table-column table:style-name="Таблица1.F"/>
                    <table:table-column table:style-name="Таблица1.J"/>
                    <table:table-row table:style-name="Таблица1.B3.3.2.1">
                      <table:table-cell table:style-name="Таблица1.B2.3.1.1.1" office:value-type="string">
                        <text:p text:style-name="P12">Земельный участок <text:s/><text:span text:style-name="T1">дарение</text:span> </text:p>
                      </table:table-cell>
                      <table:table-cell table:style-name="Таблица1.B2.3.1.1.1" office:value-type="string">
                        <text:p text:style-name="P17">2094</text:p>
                      </table:table-cell>
                      <table:table-cell table:style-name="Таблица1.B2.3.1.1.1" office:value-type="string">
                        <text:p text:style-name="P23">Россия</text:p>
                      </table:table-cell>
                      <table:table-cell table:style-name="Таблица1.B2.3.1.1.1" office:value-type="string">
                        <text:p text:style-name="P12">Не имеет</text:p>
                      </table:table-cell>
                      <table:table-cell table:style-name="Таблица1.B2.3.1.1.1" office:value-type="string">
                        <text:p text:style-name="P16">-</text:p>
                      </table:table-cell>
                      <table:table-cell table:style-name="Таблица1.A1" office:value-type="string">
                        <text:p text:style-name="P8">-</text:p>
                      </table:table-cell>
                      <table:table-cell table:style-name="Таблица1.B2.9.1" office:value-type="string">
                        <text:p text:style-name="P8">Легковой автомобиль ВАЗ-211<text:span text:style-name="T1">1</text:span>1</text:p>
                        <text:p text:style-name="P27">ВАЗ -ОКА</text:p>
                        <text:p text:style-name="P7"/>
                      </table:table-cell>
                    </table:table-row>
                    <table:table-row table:style-name="Таблица1.B3.3.2.1">
                      <table:table-cell table:style-name="Таблица1.B2.3.1.1.1" office:value-type="string">
                        <text:p text:style-name="P14">Квартира по договору купли продажи в собственности</text:p>
                      </table:table-cell>
                      <table:table-cell table:style-name="Таблица1.B2.3.1.1.1" office:value-type="string">
                        <text:p text:style-name="P18">54,3</text:p>
                      </table:table-cell>
                      <table:table-cell table:style-name="Таблица1.B2.3.1.1.1" office:value-type="string">
                        <text:p text:style-name="P23">Россия</text:p>
                      </table:table-cell>
                      <table:table-cell table:style-name="Таблица1.B2.3.1.1.1" office:value-type="string">
                        <text:p text:style-name="P12">Не имеет</text:p>
                      </table:table-cell>
                      <table:table-cell table:style-name="Таблица1.B2.3.1.1.1" office:value-type="string">
                        <text:p text:style-name="P16">-</text:p>
                      </table:table-cell>
                      <table:table-cell table:style-name="Таблица1.A1" office:value-type="string">
                        <text:p text:style-name="P8">-</text:p>
                      </table:table-cell>
                      <table:table-cell table:style-name="Таблица1.B2.9.1" office:value-type="string">
                        <text:p text:style-name="P8">Не имеет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.B3.3.2.1">
                <table:table-cell table:style-name="Таблица1.B2.3.1.1.1" office:value-type="string">
                  <text:p text:style-name="P8">Несовершеннолетняя дочь</text:p>
                  <text:p text:style-name="P7"/>
                </table:table-cell>
                <table:table-cell table:style-name="Таблица1.B2.3.1.1.1" office:value-type="string">
                  <text:p text:style-name="P16">Не имеет</text:p>
                </table:table-cell>
                <table:table-cell table:style-name="Таблица1.B2.3.1.1.1" office:value-type="string">
                  <text:p text:style-name="P12">Не имеет</text:p>
                </table:table-cell>
                <table:table-cell table:style-name="Таблица1.B2.3.1.1.1" office:value-type="string">
                  <text:p text:style-name="P16">-</text:p>
                </table:table-cell>
                <table:table-cell table:style-name="Таблица1.B2.3.1.1.1" office:value-type="string">
                  <text:p text:style-name="P8">Россия</text:p>
                </table:table-cell>
                <table:table-cell table:style-name="Таблица1.B2.3.1.1.1" office:value-type="string">
                  <text:p text:style-name="P9">Квартира</text:p>
                </table:table-cell>
                <table:table-cell table:style-name="Таблица1.B2.3.1.1.1" office:value-type="string">
                  <text:p text:style-name="P9">54,3</text:p>
                </table:table-cell>
                <table:table-cell table:style-name="Таблица1.A1" office:value-type="string">
                  <text:p text:style-name="P9">Россия</text:p>
                </table:table-cell>
                <table:table-cell table:style-name="Таблица1.B2.9.1" office:value-type="string">
                  <text:p text:style-name="P8">Не имеет</text:p>
                </table:table-cell>
              </table:table-row>
              <table:table-row table:style-name="Таблица1.B3.3.2.1">
                <table:table-cell table:style-name="Таблица1.B2.3.1.1.1" office:value-type="string">
                  <text:p text:style-name="P8"/>
                </table:table-cell>
                <table:table-cell table:style-name="Таблица1.B2.3.1.1.1" office:value-type="string">
                  <text:p text:style-name="P16"/>
                </table:table-cell>
                <table:table-cell table:style-name="Таблица1.B2.3.1.1.1" office:value-type="string">
                  <text:p text:style-name="P12"/>
                </table:table-cell>
                <table:table-cell table:style-name="Таблица1.B2.3.1.1.1" office:value-type="string">
                  <text:p text:style-name="P16"/>
                </table:table-cell>
                <table:table-cell table:style-name="Таблица1.B2.3.1.1.1" office:value-type="string">
                  <text:p text:style-name="P8"/>
                </table:table-cell>
                <table:table-cell table:style-name="Таблица1.B2.3.1.1.1" office:value-type="string">
                  <text:p text:style-name="P8">Земельный участок</text:p>
                </table:table-cell>
                <table:table-cell table:style-name="Таблица1.B2.3.1.1.1" office:value-type="string">
                  <text:p text:style-name="P9">2094</text:p>
                </table:table-cell>
                <table:table-cell table:style-name="Таблица1.A1" office:value-type="string">
                  <text:p text:style-name="P8">Россия</text:p>
                </table:table-cell>
                <table:table-cell table:style-name="Таблица1.B2.9.1" office:value-type="string">
                  <text:p text:style-name="P8">Не име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B3.3.2.1">
          <table:table-cell table:style-name="Таблица1.A4" office:value-type="string">
            <text:p text:style-name="Standard"/>
          </table:table-cell>
          <table:table-cell table:style-name="Таблица1.B4" office:value-type="string">
            <text:p text:style-name="P8">Несовершеннолетн<text:span text:style-name="T2">яя</text:span> <text:span text:style-name="T2">дочь</text:span></text:p>
            <text:p text:style-name="P7"/>
          </table:table-cell>
          <table:table-cell table:style-name="Таблица1.B4" office:value-type="string">
            <text:p text:style-name="P16">Не имеет</text:p>
          </table:table-cell>
          <table:table-cell table:style-name="Таблица1.B4" office:value-type="string">
            <text:p text:style-name="P12">Не имеет</text:p>
          </table:table-cell>
          <table:table-cell table:style-name="Таблица1.B4" office:value-type="string">
            <text:p text:style-name="P16">-</text:p>
          </table:table-cell>
          <table:table-cell table:style-name="Таблица1.B4" office:value-type="string">
            <text:p text:style-name="P8">Россия</text:p>
          </table:table-cell>
          <table:table-cell table:style-name="Таблица1.B4" office:value-type="string">
            <text:p text:style-name="P8">Земельный участок</text:p>
          </table:table-cell>
          <table:table-cell table:style-name="Таблица1.B4" office:value-type="string">
            <text:p text:style-name="P9">2094</text:p>
          </table:table-cell>
          <table:table-cell table:style-name="Таблица1.A4" office:value-type="string">
            <text:p text:style-name="P8">Россия</text:p>
          </table:table-cell>
          <table:table-cell table:style-name="Таблица1.J4" office:value-type="string">
            <text:p text:style-name="P8">Не имеет</text:p>
          </table:table-cell>
        </table:table-row>
        <table:table-row table:style-name="Таблица1.B3.3.2.1">
          <table:table-cell table:style-name="Таблица1.A4" office:value-type="string">
            <text:p text:style-name="Standard"/>
          </table:table-cell>
          <table:table-cell table:style-name="Таблица1.B4" office:value-type="string">
            <text:p text:style-name="P8"/>
          </table:table-cell>
          <table:table-cell table:style-name="Таблица1.B4" office:value-type="string">
            <text:p text:style-name="P16"/>
          </table:table-cell>
          <table:table-cell table:style-name="Таблица1.B4" office:value-type="string">
            <text:p text:style-name="P12"/>
          </table:table-cell>
          <table:table-cell table:style-name="Таблица1.B4" office:value-type="string">
            <text:p text:style-name="P16"/>
          </table:table-cell>
          <table:table-cell table:style-name="Таблица1.B4" office:value-type="string">
            <text:p text:style-name="P8">Россия</text:p>
          </table:table-cell>
          <table:table-cell table:style-name="Таблица1.B4" office:value-type="string">
            <text:p text:style-name="P9">Квартира</text:p>
          </table:table-cell>
          <table:table-cell table:style-name="Таблица1.B4" office:value-type="string">
            <text:p text:style-name="P9">54,3</text:p>
          </table:table-cell>
          <table:table-cell table:style-name="Таблица1.A4" office:value-type="string">
            <text:p text:style-name="P9">Россия</text:p>
          </table:table-cell>
          <table:table-cell table:style-name="Таблица1.J4" office:value-type="string">
            <text:p text:style-name="P8">Не имеет</text:p>
          </table:table-cell>
        </table:table-row>
      </table:table>
      <text:p text:style-name="Standard"/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F"/>
        <table:table-column table:style-name="Таблица3.J"/>
        <table:table-row>
          <table:table-cell table:style-name="Таблица3.A1" office:value-type="string">
            <text:p text:style-name="P10">Мелешина Светлана Валерьевна</text:p>
          </table:table-cell>
          <table:table-cell table:number-columns-spanned="9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G"/>
              <table:table-column table:style-name="Таблица3.H"/>
              <table:table-column table:style-name="Таблица3.F"/>
              <table:table-column table:style-name="Таблица3.J"/>
              <table:table-row table:style-name="Таблица3.B1.1">
                <table:table-cell table:style-name="Таблица3.B1.1.1" office:value-type="string">
                  <text:p text:style-name="P10"/>
                  <text:p text:style-name="P28">Специалист</text:p>
                </table:table-cell>
                <table:table-cell table:style-name="Таблица3.B1.1.1" office:value-type="string">
                  <text:p text:style-name="P18"/>
                  <text:p text:style-name="P21">124688.31</text:p>
                </table:table-cell>
                <table:table-cell table:style-name="Таблица3.B1.1.1" office:value-type="string">
                  <text:p text:style-name="P14">Квартира в собственности</text:p>
                </table:table-cell>
                <table:table-cell table:style-name="Таблица3.B1.1.1" office:value-type="string">
                  <text:p text:style-name="P18">68,2</text:p>
                </table:table-cell>
                <table:table-cell table:style-name="Таблица3.B1.1.1" office:value-type="string">
                  <text:p text:style-name="P25">Россия</text:p>
                </table:table-cell>
                <table:table-cell table:style-name="Таблица3.A1" office:value-type="string">
                  <text:p text:style-name="P14">Не имеет</text:p>
                </table:table-cell>
                <table:table-cell table:style-name="Таблица3.A1" office:value-type="string">
                  <text:p text:style-name="P10">-</text:p>
                </table:table-cell>
                <table:table-cell table:style-name="Таблица3.A1" office:value-type="string">
                  <text:p text:style-name="P10">Россия</text:p>
                </table:table-cell>
                <table:table-cell table:style-name="Таблица3.B1.9.1" office:value-type="string">
                  <text:p text:style-name="P10">Не имеет</text:p>
                </table:table-cell>
              </table:table-row>
              <table:table-row table:style-name="Таблица3.B1.2">
                <table:table-cell table:style-name="Таблица3.B1.1.1" office:value-type="string">
                  <text:p text:style-name="P10">Несовершеннолетняя дочь</text:p>
                  <text:p text:style-name="P28"/>
                </table:table-cell>
                <table:table-cell table:style-name="Таблица3.B1.1.1" office:value-type="string">
                  <text:p text:style-name="P18">Не имеет</text:p>
                </table:table-cell>
                <table:table-cell table:style-name="Таблица3.B1.1.1" office:value-type="string">
                  <text:p text:style-name="P14">Не имеет</text:p>
                </table:table-cell>
                <table:table-cell table:style-name="Таблица3.B1.1.1" office:value-type="string">
                  <text:p text:style-name="P18">-</text:p>
                </table:table-cell>
                <table:table-cell table:style-name="Таблица3.B1.1.1" office:value-type="string">
                  <text:p text:style-name="P10">Россия</text:p>
                </table:table-cell>
                <table:table-cell table:style-name="Таблица3.B1.1.1" office:value-type="string">
                  <text:p text:style-name="P10">Квартира</text:p>
                </table:table-cell>
                <table:table-cell table:style-name="Таблица3.B1.1.1" office:value-type="string">
                  <text:p text:style-name="P11">68,2</text:p>
                </table:table-cell>
                <table:table-cell table:style-name="Таблица3.A1" office:value-type="string">
                  <text:p text:style-name="P10">Россия</text:p>
                </table:table-cell>
                <table:table-cell table:style-name="Таблица3.B1.9.1" office:value-type="string">
                  <text:p text:style-name="P10">Не име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B1.2">
          <table:table-cell table:style-name="Таблица3.A2" office:value-type="string">
            <text:p text:style-name="P31"/>
          </table:table-cell>
          <table:table-cell table:style-name="Таблица3.B2" office:value-type="string">
            <text:p text:style-name="P10">Несовершеннолет<text:span text:style-name="T3">ний</text:span> <text:span text:style-name="T3">сын</text:span></text:p>
            <text:p text:style-name="P28"/>
          </table:table-cell>
          <table:table-cell table:style-name="Таблица3.B2" office:value-type="string">
            <text:p text:style-name="P18">Не имеет</text:p>
          </table:table-cell>
          <table:table-cell table:style-name="Таблица3.B2" office:value-type="string">
            <text:p text:style-name="P14">Не имеет</text:p>
          </table:table-cell>
          <table:table-cell table:style-name="Таблица3.B2" office:value-type="string">
            <text:p text:style-name="P18">-</text:p>
          </table:table-cell>
          <table:table-cell table:style-name="Таблица3.B2" office:value-type="string">
            <text:p text:style-name="P10">Россия</text:p>
          </table:table-cell>
          <table:table-cell table:style-name="Таблица3.B2" office:value-type="string">
            <text:p text:style-name="P10">Квартира</text:p>
          </table:table-cell>
          <table:table-cell table:style-name="Таблица3.B2" office:value-type="string">
            <text:p text:style-name="P11">68,2</text:p>
          </table:table-cell>
          <table:table-cell table:style-name="Таблица3.A2" office:value-type="string">
            <text:p text:style-name="P10">Россия</text:p>
          </table:table-cell>
          <table:table-cell table:style-name="Таблица3.J2" office:value-type="string">
            <text:p text:style-name="P10">Не имеет</text:p>
          </table:table-cell>
        </table:table-row>
      </table:table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1">Салихова Альфира Махмутовна</text:p>
          </table:table-cell>
          <table:table-cell>
            <table:table table:is-sub-table="true">
              <table:table-column table:style-name="Таблица4.B1.1"/>
              <table:table-column table:style-name="Таблица4.B1.2"/>
              <table:table-column table:style-name="Таблица4.B1.3"/>
              <table:table-column table:style-name="Таблица4.B1.4"/>
              <table:table-column table:style-name="Таблица4.B1.5"/>
              <table:table-column table:style-name="Таблица4.B1.6"/>
              <table:table-column table:style-name="Таблица4.B1.7"/>
              <table:table-column table:style-name="Таблица4.B1.5"/>
              <table:table-column table:style-name="Таблица4.B1.9"/>
              <table:table-row table:style-name="Таблица4.B1.1">
                <table:table-cell table:style-name="Таблица4.B1.1.1" office:value-type="string">
                  <text:p text:style-name="P11"/>
                  <text:p text:style-name="P29">Управляющий делами</text:p>
                </table:table-cell>
                <table:table-cell table:style-name="Таблица4.B1.1.1" office:value-type="string">
                  <text:p text:style-name="P19"/>
                  <text:p text:style-name="P22">414580.01</text:p>
                </table:table-cell>
                <table:table-cell table:style-name="Таблица4.B1.1.1" office:value-type="string">
                  <text:p text:style-name="P15"><text:span text:style-name="T2">Земельный участок </text:span><text:span text:style-name="T1">в собственности</text:span></text:p>
                </table:table-cell>
                <table:table-cell table:style-name="Таблица4.B1.1.1" office:value-type="string">
                  <text:p text:style-name="P19">948</text:p>
                </table:table-cell>
                <table:table-cell table:style-name="Таблица4.B1.1.1" office:value-type="string">
                  <text:p text:style-name="P26">Россия</text:p>
                </table:table-cell>
                <table:table-cell table:style-name="Таблица4.A1" office:value-type="string">
                  <text:p text:style-name="P15">Жилой дом </text:p>
                </table:table-cell>
                <table:table-cell table:style-name="Таблица4.A1" office:value-type="string">
                  <text:p text:style-name="P11">53,9</text:p>
                </table:table-cell>
                <table:table-cell table:style-name="Таблица4.A1" office:value-type="string">
                  <text:p text:style-name="P11">Россия</text:p>
                </table:table-cell>
                <table:table-cell table:style-name="Таблица4.B1.9.1" office:value-type="string">
                  <text:p text:style-name="P11">Не имеет</text:p>
                </table:table-cell>
              </table:table-row>
              <table:table-row table:style-name="Таблица4.B1.2">
                <table:table-cell table:style-name="Таблица4.B1.1.1" office:value-type="string">
                  <text:p text:style-name="P11">Супруг</text:p>
                  <text:p text:style-name="P29"/>
                </table:table-cell>
                <table:table-cell table:style-name="Таблица4.B1.2.2" office:value-type="float" office:value="258692.21">
                  <text:p text:style-name="P19">258692.21</text:p>
                </table:table-cell>
                <table:table-cell table:style-name="Таблица4.B1.1.1" office:value-type="string">
                  <text:p text:style-name="P15"><text:span text:style-name="T2">Земельный участок </text:span><text:span text:style-name="T1">в собственности</text:span></text:p>
                </table:table-cell>
                <table:table-cell table:style-name="Таблица4.B1.1.1" office:value-type="string">
                  <text:p text:style-name="P19">948</text:p>
                </table:table-cell>
                <table:table-cell table:style-name="Таблица4.B1.1.1" office:value-type="string">
                  <text:p text:style-name="P26">Россия</text:p>
                </table:table-cell>
                <table:table-cell table:style-name="Таблица4.B1.1.1" office:value-type="string">
                  <text:p text:style-name="P11">Не имеет</text:p>
                </table:table-cell>
                <table:table-cell table:style-name="Таблица4.B1.1.1" office:value-type="string">
                  <text:p text:style-name="P11">-</text:p>
                </table:table-cell>
                <table:table-cell table:style-name="Таблица4.A1" office:value-type="string">
                  <text:p text:style-name="P11">Россия</text:p>
                </table:table-cell>
                <table:table-cell table:style-name="Таблица4.B1.9.1" office:value-type="string">
                  <text:p text:style-name="P11">Шкода-Октавиа</text:p>
                  <text:p text:style-name="P11">ВАЗ 2110</text:p>
                </table:table-cell>
              </table:table-row>
            </table:table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fo:font-size="14pt" fo:language="en" fo:country="US" style:font-size-asian="14pt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Сведения </dc:title>
    <meta:initial-creator>WinXP</meta:initial-creator>
    <meta:creation-date>2015-04-02T12:41:00</meta:creation-date>
    <dc:date>2016-04-30T11:59:22</dc:date>
    <meta:print-date>2016-04-30T11:59:01</meta:print-date>
    <dc:language>ru-RU</dc:language>
    <meta:editing-cycles>6</meta:editing-cycles>
    <meta:editing-duration>PT1H9M43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3" meta:paragraph-count="160" meta:word-count="294" meta:character-count="2016"/>
  </office:meta>
</office:document-meta>
</file>